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je aan Griffioenpad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61373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tuinhuisje </text:span>aan <text:span text:style-name="nadrukvet">Griffioenpad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november</text:span><text:span text:style-name="nadrukvet"/><text:span text:style-name="nadrukvet">2023.</text:span></text:p>
            <text:p text:style-name="common-al">
            <text:span text:style-name="nadrukvet"/>Zij neemt daarover waarschijnlijk vóór <text:span text:style-name="nadrukvet">9 </text:span><text:span text:style-name="nadrukvet">januari 2024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tuinhuisje aan Griffioenpad te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33</meta:user-defined>
    <meta:user-defined meta:name="OVERHEIDop.GmbID/DC.identifier">gmb-2023-496733</meta:user-defined>
    <meta:user-defined meta:name="OVERHEIDop.versieInformatie"/>
  </office:meta>
</office:document-meta>
</file>