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alen spant in de woningaan Heggerenkweg 25, 8171PD Vaassen (9253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stalen spant in de woning aan Heggerenkweg 25, 8171PD Vaassen.Datum besluit:  16-11-2023Zaaknummer:  92531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73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3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3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75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stalen spant in de woningaan Heggerenkweg 25, 8171PD Vaassen (925310)</meta:user-defined>
    <meta:user-defined meta:name="DCTERMS.W3CDTF/DCTERMS.available">2023-11-21</meta:user-defined>
    <meta:user-defined meta:name="DCTERMS.W3CDTF/OVERHEIDop.jaargang">2023</meta:user-defined>
    <meta:user-defined meta:name="OVERHEIDop.publicationIssue">496731</meta:user-defined>
    <meta:user-defined meta:name="OVERHEIDop.GmbID/DC.identifier">gmb-2023-496731</meta:user-defined>
    <meta:user-defined meta:name="OVERHEIDop.versieInformatie"/>
  </office:meta>
</office:document-meta>
</file>