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afscheidsconcert van muziekvereniging Odeon op zaterdag 9 december 2023 van 19.30 tot 23.00 uur in het Officiers Casino aan Kampweg 5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cheidsconcert Odeon</text:span>
          </text:p>
            <text:p text:style-name="common-al">De burgemeester van Soest maakt bekend dat hij op 16 november 2023 (verzonden op 17 november 2023) op grond van artikel 2:25 van de Algemene Plaatselijke Verordening Soest vergunning heeft verleend voor het organiseren van een afscheidsconcert van muziekvereniging Odeon op zaterdag 9 december 2023 van 19.30 uur tot 23.00 uur in het Officiers Casino aan de Kampweg 51 in Soesterberg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67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8437</meta:user-defined>
    <dc:language>nl</dc:language>
    <meta:user-defined meta:name="OVERHEIDop.locatietype/OVERHEIDop.gebiedsmarkering">Adres</meta:user-defined>
    <meta:user-defined meta:name="DC.title">Toestemming voor het organiseren van een afscheidsconcert van muziekvereniging Odeon op zaterdag 9 december 2023 van 19.30 tot 23.00 uur in het Officiers Casino aan Kampweg 51 te Soesterbe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24</meta:user-defined>
    <meta:user-defined meta:name="OVERHEIDop.GmbID/DC.identifier">gmb-2023-496724</meta:user-defined>
    <meta:user-defined meta:name="OVERHEIDop.versieInformatie"/>
  </office:meta>
</office:document-meta>
</file>