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epotruimte voor tijdelijke opslag (tot en met 20 december 2024) nabij Morsestraat 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9238 Nabij Morsestraat 10, sectie B nummer 2933, Berkel en Rodenrijs. </text:p>
            <text:p text:style-name="common-al">Het realiseren van een depotruimte voor tijdelijke opslag (tot en met 20-12-2024) (verzonden 15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72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9238</meta:user-defined>
    <dc:language>nl</dc:language>
    <meta:user-defined meta:name="OVERHEIDop.locatietype/OVERHEIDop.gebiedsmarkering">Adres</meta:user-defined>
    <meta:user-defined meta:name="DC.title">Toestemming voor het realiseren van een depotruimte voor tijdelijke opslag (tot en met 20 december 2024) nabij Morsestraat 10 te Berkel en Rodenrij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21</meta:user-defined>
    <meta:user-defined meta:name="OVERHEIDop.GmbID/DC.identifier">gmb-2023-496721</meta:user-defined>
    <meta:user-defined meta:name="OVERHEIDop.versieInformatie"/>
  </office:meta>
</office:document-meta>
</file>