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Leeuwenhoekweg 9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708 Leeuwenhoekweg 96, 2661 DD Bergschenhoek.</text:p>
            <text:p text:style-name="common-al">Het bouwen van een loods (verzonden 14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7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708</meta:user-defined>
    <dc:language>nl</dc:language>
    <meta:user-defined meta:name="OVERHEIDop.locatietype/OVERHEIDop.gebiedsmarkering">Adres</meta:user-defined>
    <meta:user-defined meta:name="DC.title">Toestemming voor het bouwen van een loods aan Leeuwenhoekweg 96 te Bergschenh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18</meta:user-defined>
    <meta:user-defined meta:name="OVERHEIDop.GmbID/DC.identifier">gmb-2023-496718</meta:user-defined>
    <meta:user-defined meta:name="OVERHEIDop.versieInformatie"/>
  </office:meta>
</office:document-meta>
</file>