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an HAL 25 op 2 op 3 december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 Alkmaar:</text:span> Ontheffing sluitingstijd van 2 op 3 december voor HAL 25 </text:p>
            <text:p text:style-name="common-al">Zaaknummer: 00005818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1889</meta:user-defined>
    <dc:language>nl</dc:language>
    <meta:user-defined meta:name="OVERHEIDop.locatietype/OVERHEIDop.gebiedsmarkering">Adres</meta:user-defined>
    <meta:user-defined meta:name="DC.title">Ontheffing voor de sluitingstijd van HAL 25 op 2 op 3 december aan Pettemerstraat 15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98</meta:user-defined>
    <meta:user-defined meta:name="OVERHEIDop.GmbID/DC.identifier">gmb-2023-496698</meta:user-defined>
    <meta:user-defined meta:name="OVERHEIDop.versieInformatie"/>
  </office:meta>
</office:document-meta>
</file>