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Horst 36, 5126 B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7-11-2023 een aanvraag omgevingsvergunning hebben ontvangen voor het verbouwen van de woning op het adres Horst 36, 5126 BX Gilze (104887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669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876</meta:user-defined>
    <meta:user-defined meta:name="DCTERMS.abstract">Een woning (boerderij) is voornemens te worden verbouwd naar een eigentijdse woonfunctie met behoud van de uiterlijke verschijningsvorm.,</meta:user-defined>
    <dc:language>nl</dc:language>
    <meta:user-defined meta:name="OVERHEIDop.locatietype/OVERHEIDop.gebiedsmarkering">Punt</meta:user-defined>
    <meta:user-defined meta:name="DC.title">Ingekomen aanvraag omgevingsvergunning, het verbouwen van de woning, Horst 36, 5126 BX Gilz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94</meta:user-defined>
    <meta:user-defined meta:name="OVERHEIDop.GmbID/DC.identifier">gmb-2023-496694</meta:user-defined>
    <meta:user-defined meta:name="OVERHEIDop.versieInformatie"/>
  </office:meta>
</office:document-meta>
</file>