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Uitvoeringsvoorschrift Terrassen in de gemeente Rijswijk 2012</text:p>
      <text:section text:name="regeling_id1-3-2" text:style-name="regeling">
        <text:section text:name="aanhef_id1-3-2-1" text:style-name="aanhef">
          <text:section text:name="preambule_id1-3-2-1-1" text:style-name="preambule">
            <text:p text:style-name="al">Het college van burgemeester en wethouders van de gemeente Rijswijk; gelet op artikel 2:10, derde lid, van de Algemene Plaatselijke Verordening voor Rijswijk 2024; besluit ten aanzien van terrassen vast te stellen het:</text:p>
            <text:p text:style-name="al"/>
            <text:p text:style-name="al">
            <text:span text:style-name="nadrukcur">
              <text:span text:style-name="nadrukondlijn">Uitvoeringsvoorschrift Terrassen in de gemeente Rijswijk 2012 (“Terrassenbeleid 2012”)</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 </text:p>
            <text:p text:style-name="al"/>
            <text:list text:style-name="id1-3-2-2-1-4">
              <text:list-item text:style-override="id1-3-2-2-1-4-1">
                <text:number>–</text:number>
                <text:p text:style-name="al">eilandterras: een terras niet direct grenzend aan de voor- of zijgevel van de inrichting, voorbij de looproute of aan de andere zijde van de weg;</text:p>
              </text:list-item>
              <text:list-item text:style-override="id1-3-2-2-1-4-2">
                <text:number>–</text:number>
                <text:p text:style-name="al">erf: aangewezen gebied met voornamelijk een verblijfsfunctie waarin voetgangers voorrang hebben en bestuurders stapvoets dienen te rijden;</text:p>
              </text:list-item>
              <text:list-item text:style-override="id1-3-2-2-1-4-3">
                <text:number>–</text:number>
                <text:p text:style-name="al">horecabedrijf: hetgeen hieronder wordt verstaan in de Alcoholwet; </text:p>
              </text:list-item>
              <text:list-item text:style-override="id1-3-2-2-1-4-4">
                <text:number>–</text:number>
                <text:p text:style-name="al">openbare plaats: hetgeen daaronder wordt verstaan in artikel 1 van de Wet openbare manifestaties;</text:p>
              </text:list-item>
              <text:list-item text:style-override="id1-3-2-2-1-4-5">
                <text:number>–</text:number>
                <text:p text:style-name="al">terras: een buiten de besloten ruimte van de inrichting liggend deel van het horecabedrijf waar sta- of zitgelegenheid kan worden geboden en waar tegen vergoeding dranken kunnen worden geschonken of spijzen voor directe consumptie kunnen worden bereid of verstrekt</text:p>
              </text:list-item>
              <text:list-item text:style-override="id1-3-2-2-1-4-6">
                <text:number>–</text:number>
                <text:p text:style-name="al">voetgangersgebied: het gebied dat wordt begrensd door de borden G7-zonaal en G8-zonaal van bijlage 1 van het Reglement Verkeersregels en Verkeerstekens 1990 (RVV 1990), waarbij incidenteel voertuigen worden toegelaten</text:p>
              </text:list-item>
              <text:list-item text:style-override="id1-3-2-2-1-4-7">
                <text:number>–</text:number>
                <text:p text:style-name="al">weg: hetgeen daaronder wordt verstaan in artikel 1, eerste lid, onder b, van de Wegenverkeerswet 1994; </text:p>
              </text:list-item>
              <text:list-item text:style-override="id1-3-2-2-1-4-8">
                <text:number>–</text:number>
                <text:p text:style-name="al">winterterras: een terras dat voor het publiek is geopend in de periode van 1 november tot 1 maart;</text:p>
              </text:list-item>
              <text:list-item text:style-override="id1-3-2-2-1-4-9">
                <text:number>–</text:number>
                <text:p text:style-name="al">zomerterras: een terras dat voor het publiek is geopend in de periode van 1 maart tot 1 november.</text:p>
              </text:list-item>
            </text:list>
          </text:section>
          <text:section text:name="artikel_id1-3-2-2-2" text:style-name="artikel">
            <text:p text:style-name="artikel_kop_titel"><text:span text:style-name="artikel_kop_label">Artikel</text:span> <text:span text:style-name="artikel_kop_nr">2.</text:span> Omvang en situering van het terras</text:p>
            <text:list text:style-name="id1-3-2-2-2-2">
              <text:list-item text:style-override="id1-3-2-2-2-2">
                <text:number>1.</text:number>
                <text:p text:style-name="al">Ingeval er sprake is van een terras op een weg, moet in verband met de veiligheid (doorgang (hulp)diensten) een vrije en onbelemmerde doorgang van ten minste 3,5 meter bij een eenrichtingsweg en 4,50 meter bij een weg met tweerichtingsverkeer gewaarborgd zijn;</text:p>
              </text:list-item>
              <text:list-item text:style-override="id1-3-2-2-2-3">
                <text:number>2.</text:number>
                <text:p text:style-name="al">Het onder punt 1 van dit artikel gestelde geldt ook voor gebieden aangeduid als ‘erf’ of ‘voetgangersgebied’, die wel begaanbaar zijn voor verkeer (voor (hulp)diensten, laden- en lossen e.d.);</text:p>
              </text:list-item>
              <text:list-item text:style-override="id1-3-2-2-2-4">
                <text:number>3.</text:number>
                <text:p text:style-name="al">De onder lid 1 en lid 2 genoemde vrije ruimte dient voor 50% aan de ene zijde en voor 50% aan de andere zijde van de wegas/verkeerstrook gerealiseerd te worden;</text:p>
              </text:list-item>
              <text:list-item text:style-override="id1-3-2-2-2-5">
                <text:number>4.</text:number>
                <text:p text:style-name="al">Ingeval sprake is van een terras op voetpaden/trottoirs, moet een vrije doorgang van ten minste 1,5 meter vrije ruimte gewaarborgd te zijn;</text:p>
              </text:list-item>
              <text:list-item text:style-override="id1-3-2-2-2-6">
                <text:number>5.</text:number>
                <text:p text:style-name="al">Ingeval sprake is van terrassen/uitstallingen aan beide zijden van de weg, zal nadat de onder punt 1 en 3 genoemde vrije doorgangen zijn gewaarborgd, ten aanzien van de resterende meters waarop de terrassen en/of uitstallingen kunnen worden geplaatst een verdeling gelden van 50%/50%, waarbij:</text:p>
                <text:list text:style-name="id1-3-2-2-2-6-3">
                  <text:list-item text:style-override="id1-3-2-2-2-6-3-1">
                    <text:number>–</text:number>
                    <text:p text:style-name="al">bij één uitstalling en één terras, nadat met de 50%/50% verdeling de uitstalling de maximale uitstapdiepte van 0,90 meter heeft bereikt, de extra ruimte ten goede van het terras zou kunnen komen;</text:p>
                  </text:list-item>
                  <text:list-item text:style-override="id1-3-2-2-2-6-3-2">
                    <text:number>–</text:number>
                    <text:p text:style-name="al">bij twee terrassen altijd de verdeling volgens 50%/50% gehanteerd zal worden,</text:p>
                  </text:list-item>
                </text:list>
              </text:list-item>
              <text:list-item text:style-override="id1-3-2-2-2-7">
                <text:number/>
                <text:p text:style-name="al">tenzij de bestemmingsplanbepalingen anders aangeven.</text:p>
              </text:list-item>
              <text:list-item text:style-override="id1-3-2-2-2-8">
                <text:number/>
                <text:p text:style-name="al">Voor de situatie bij twee uitstallingen wordt verwezen naar de beleidsnotitie Uitstallingen in de gemeente Rijswijk 2012;</text:p>
              </text:list-item>
              <text:list-item text:style-override="id1-3-2-2-2-9">
                <text:number>6.</text:number>
                <text:p text:style-name="al">Looppaden moeten worden vrijgelaten;</text:p>
              </text:list-item>
              <text:list-item text:style-override="id1-3-2-2-2-10">
                <text:number>7.</text:number>
                <text:p text:style-name="al">Ingangen, doorgangen, uitgangen, nooduitgangen, gangpaden, galerijen, trappen, hellingbanen en vluchtwegen dienen te allen tijde over de minimaal vereiste breedte te worden vrijgehouden van obstakels en steeds voldoende stroef zijn. Dit geldt eveneens voor het als verlengstuk van de vluchtwegen aan te merken gedeelte van het aansluitend terrein;</text:p>
              </text:list-item>
              <text:list-item text:style-override="id1-3-2-2-2-11">
                <text:number>8.</text:number>
                <text:p text:style-name="al">De toegang tot de boven of naast de inrichting gelegen woningen/panden is te allen tijde gewaarborgd;</text:p>
              </text:list-item>
              <text:list-item text:style-override="id1-3-2-2-2-12">
                <text:number>9.</text:number>
                <text:p text:style-name="al">Een terras mag niet zodanig zijn geplaatst of uitgevoerd dat er een verkeersonveilige situatie ontstaat;</text:p>
              </text:list-item>
              <text:list-item text:style-override="id1-3-2-2-2-13">
                <text:number>10.</text:number>
                <text:p text:style-name="al">Een terras aan een plein of pleinvormige verruiming in een straat moet zodanig zijn geplaatst dat er direct zicht vanuit de inrichting op het terras is. Het terras moet zoveel mogelijk recht voor de inrichting worden gesitueerd;</text:p>
              </text:list-item>
              <text:list-item text:style-override="id1-3-2-2-2-14">
                <text:number>11.</text:number>
                <text:p text:style-name="al">Het is verboden zonder toestemming van de gemeente (afdeling Stadsbeheer) graafwerk te verrichten en/of verharding op te breken;</text:p>
              </text:list-item>
              <text:list-item text:style-override="id1-3-2-2-2-15">
                <text:number>12.</text:number>
                <text:p text:style-name="al">De bereikbaarheid van brandkranen dient te allen tijde gewaarborgd te blijven. Terrassen dienen buiten de vrije werkruimte van minimaal 1,00 meter van alle zijden van de brandkranen te blijven;</text:p>
              </text:list-item>
              <text:list-item text:style-override="id1-3-2-2-2-16">
                <text:number>13.</text:number>
                <text:p text:style-name="al">Indien zich onder het terras kabels, leidingen of riolering bevinden, of deze daar moeten worden gelegd, en de daarop rechthebbenden daaraan noodzakelijke werkzaamheden moeten verrichten, dient het terras na aankondiging door de rechthebbende ontruimd te worden en dienen eventueel aanwezige belemmerende vlonders, terrasschotten, parasols, bevestigingsmateriaal en dergelijke eveneens te worden verwijderd, alles door en op kosten van de vergunninghouder.</text:p>
              </text:list-item>
            </text:list>
          </text:section>
          <text:section text:name="artikel_id1-3-2-2-3" text:style-name="artikel">
            <text:p text:style-name="artikel_kop_titel"><text:span text:style-name="artikel_kop_label">Artikel</text:span> <text:span text:style-name="artikel_kop_nr">3.</text:span> Warenmarkt, kermis en eventuele andere evenementen</text:p>
            <text:p text:style-name="al">Ten behoeve van de warenmarkt, kermis en eventuele andere evenementen kunnen de afmetingen van een terras worden aangepast. De voortgang van deze activiteiten, waaronder het opbouwen en afbreken, mag door een uitstaand terras niet worden gehinderd. Omgekeerd is het in bepaalde gevallen mogelijk tijdens evenementen een uitbreiding van het terras toe te staan.</text:p>
          </text:section>
          <text:section text:name="artikel_id1-3-2-2-4" text:style-name="artikel">
            <text:p text:style-name="artikel_kop_titel"><text:span text:style-name="artikel_kop_label">Artikel</text:span> <text:span text:style-name="artikel_kop_nr">4.</text:span> Inrichting van het terras/meubilair</text:p>
            <text:list text:style-name="id1-3-2-2-4-2">
              <text:list-item text:style-override="id1-3-2-2-4-2">
                <text:number>1.</text:number>
                <text:p text:style-name="al">Een terras moet bestaan uit terrasmeubilair zoals tafels en stoelen. Hieronder vallen derhalve geen objecten als schommels, zandbakken of opblaaskussens voor kinderen;</text:p>
              </text:list-item>
              <text:list-item text:style-override="id1-3-2-2-4-3">
                <text:number>2.</text:number>
                <text:p text:style-name="al">Ten aanzien van de te gebruiken materialen en kleurstelling zijn geen eisen gesteld, maar het terras moet wel aan de redelijke eisen van welstand voldoen, zulks ter beoordeling aan de Welstandscommissie;</text:p>
              </text:list-item>
              <text:list-item text:style-override="id1-3-2-2-4-4">
                <text:number>3.</text:number>
                <text:p text:style-name="al">Het bevestigen van meubilair aan bomen, gevels e.d. is verboden;</text:p>
              </text:list-item>
              <text:list-item text:style-override="id1-3-2-2-4-5">
                <text:number>4.</text:number>
                <text:p text:style-name="al">Meubilair dient binnen de afbakening van het terras geplaatst te worden.</text:p>
              </text:list-item>
            </text:list>
          </text:section>
          <text:section text:name="artikel_id1-3-2-2-5" text:style-name="artikel">
            <text:p text:style-name="artikel_kop_titel"><text:span text:style-name="artikel_kop_label">Artikel</text:span> <text:span text:style-name="artikel_kop_nr">5.</text:span> Gebruik, opslag van terrasschotten, terrasoverkapping en terrasmeubilair</text:p>
            <text:list text:style-name="id1-3-2-2-5-2">
              <text:list-item text:style-override="id1-3-2-2-5-2">
                <text:number>1.</text:number>
                <text:p text:style-name="al">Terrassen zijn het gehele jaar toegestaan;</text:p>
              </text:list-item>
              <text:list-item text:style-override="id1-3-2-2-5-3">
                <text:number>2.</text:number>
                <text:p text:style-name="al">Na sluitingstijd mag het terrasmeubilair blijven staan, mits er geen sprake is van gevaar voor openbare orde en veiligheid;</text:p>
              </text:list-item>
              <text:list-item text:style-override="id1-3-2-2-5-4">
                <text:number>3.</text:number>
                <text:p text:style-name="al">Ingeval bij een seizoensgebonden terras gedurende een seizoen geen gebruik gemaakt wordt van een terras, dan dient het terras met al zijn toebehoren (zoals het terrasmeubilair, de terrasschotten, de terrasoverkapping) van het terras te worden verwijderd.</text:p>
              </text:list-item>
            </text:list>
          </text:section>
          <text:section text:name="artikel_id1-3-2-2-6" text:style-name="artikel">
            <text:p text:style-name="artikel_kop_titel"><text:span text:style-name="artikel_kop_label">Artikel</text:span> <text:span text:style-name="artikel_kop_nr">6.</text:span> Terrasschotten en terrasoverkappingen</text:p>
            <text:list text:style-name="id1-3-2-2-6-2">
              <text:list-item text:style-override="id1-3-2-2-6-2">
                <text:number>1.</text:number>
                <text:p text:style-name="al">Een terras mag uitsluitend door terrasschotten worden omgeven als deze schotten voor minimaal 50% (de bovenste helft) uit doorzichtig materiaal bestaan en maximaal 1.80 meter hoog zijn;</text:p>
              </text:list-item>
              <text:list-item text:style-override="id1-3-2-2-6-3">
                <text:number>2.</text:number>
                <text:p text:style-name="al">Een terrasoverkapping moet aansluiten op het horecagebouw (geen vrijstaande overkappingen);</text:p>
              </text:list-item>
              <text:list-item text:style-override="id1-3-2-2-6-4">
                <text:number>3.</text:number>
                <text:p text:style-name="al">De terrasoverkapping mag niet breder zijn dan de oorspronkelijke voorgevel van het aansluitende gebouw;</text:p>
              </text:list-item>
              <text:list-item text:style-override="id1-3-2-2-6-5">
                <text:number>4.</text:number>
                <text:p text:style-name="al">De terrasoverkapping heeft een (bouw)hoogte van minimaal 2,20 meter;</text:p>
              </text:list-item>
              <text:list-item text:style-override="id1-3-2-2-6-6">
                <text:number>5.</text:number>
                <text:p text:style-name="al">Het afdichten van de ruimte tussen de overkapping en de terrasschotten is toegestaan, mits de afdichting is bevestigd aan de overkapping en los kan worden gemaakt van de terrasschotten alsmede bestaat uit doorzichtig materiaal;</text:p>
              </text:list-item>
              <text:list-item text:style-override="id1-3-2-2-6-7">
                <text:number>6.</text:number>
                <text:p text:style-name="al">Als afscheiding van het terras mogen verplaatsbare objecten worden gebruikt zoals plantenbakken, mits de objecten geen gevaar opleveren voor de veiligheid.</text:p>
              </text:list-item>
            </text:list>
          </text:section>
          <text:section text:name="artikel_id1-3-2-2-7" text:style-name="artikel">
            <text:p text:style-name="artikel_kop_titel"><text:span text:style-name="artikel_kop_label">Artikel</text:span> <text:span text:style-name="artikel_kop_nr">7.</text:span> Vlonders</text:p>
            <text:list text:style-name="id1-3-2-2-7-2">
              <text:list-item text:style-override="id1-3-2-2-7-2">
                <text:number>1.</text:number>
                <text:p text:style-name="al">Het is toegestaan een terras op vlonders te plaatsen;</text:p>
              </text:list-item>
              <text:list-item text:style-override="id1-3-2-2-7-3">
                <text:number>2.</text:number>
                <text:p text:style-name="al">De vlonders dienen voorzien te zijn van deugdelijk reflectiemateriaal;</text:p>
              </text:list-item>
              <text:list-item text:style-override="id1-3-2-2-7-4">
                <text:number>3.</text:number>
                <text:p text:style-name="al">Vlonders in het Winkelcentrum “Oud-Rijswijk” dienen te voldoen aan de authentieke uitstraling passend bij het historisch karakter van “Oud-Rijswijk”, zulks ter beoordeling van de Welstandscommissie.</text:p>
              </text:list-item>
            </text:list>
          </text:section>
          <text:section text:name="artikel_id1-3-2-2-8" text:style-name="artikel">
            <text:p text:style-name="artikel_kop_titel"><text:span text:style-name="artikel_kop_label">Artikel</text:span> <text:span text:style-name="artikel_kop_nr">8.</text:span> Parasols</text:p>
            <text:list text:style-name="id1-3-2-2-8-2">
              <text:list-item text:style-override="id1-3-2-2-8-2">
                <text:number>1.</text:number>
                <text:p text:style-name="al">Parasols moeten kunnen worden ingeklapt;</text:p>
              </text:list-item>
              <text:list-item text:style-override="id1-3-2-2-8-3">
                <text:number>2.</text:number>
                <text:p text:style-name="al">Parasols mogen, indien dit geen hinder of gevaar oplevert, maximaal 50 centimeter “oversteken”. In geval van gevaar voor het veilige en doelmatig gebruik van de weg kan in de exploitatievergunning een voorschrift worden opgelegd dat “oversteken” niet is toegestaan;</text:p>
              </text:list-item>
              <text:list-item text:style-override="id1-3-2-2-8-4">
                <text:number>3.</text:number>
                <text:p text:style-name="al">Parasols hebben een minimale vrije doorloophoogte van 2,20 meter;</text:p>
              </text:list-item>
              <text:list-item text:style-override="id1-3-2-2-8-5">
                <text:number>4.</text:number>
                <text:p text:style-name="al">Parasols mogen niet aan luifels worden bevestigd. Hierdoor verdwijnt het “open karakter”;</text:p>
              </text:list-item>
              <text:list-item text:style-override="id1-3-2-2-8-6">
                <text:number>5.</text:number>
                <text:p text:style-name="al">Parasols moeten zijn ingeklapt of worden verwijderd als het terras niet uitstaat.</text:p>
              </text:list-item>
            </text:list>
          </text:section>
          <text:section text:name="artikel_id1-3-2-2-9" text:style-name="artikel">
            <text:p text:style-name="artikel_kop_titel"><text:span text:style-name="artikel_kop_label">Artikel</text:span> <text:span text:style-name="artikel_kop_nr">9.</text:span> Muziek op terrassen</text:p>
            <text:p text:style-name="al">Het verboden op het terras mechanisch versterkte muziek ten gehore te (laten) brengen, anders dan met een vergunning of ontheffing op grond van de APV voor vertoningen op openbare plaatsen of evenementen. </text:p>
          </text:section>
          <text:section text:name="artikel_id1-3-2-2-10" text:style-name="artikel">
            <text:p text:style-name="artikel_kop_titel"><text:span text:style-name="artikel_kop_label">Artikel</text:span> <text:span text:style-name="artikel_kop_nr">10.</text:span> Parkeerplaatsen</text:p>
            <text:p text:style-name="al">Er mogen geen parkeerplaatsen aan de openbaarheid worden onttrokken ten behoeve van het plaatsen van terrassen.</text:p>
          </text:section>
          <text:section text:name="artikel_id1-3-2-2-11" text:style-name="artikel">
            <text:p text:style-name="artikel_kop_titel"><text:span text:style-name="artikel_kop_label">Artikel</text:span> <text:span text:style-name="artikel_kop_nr">11.</text:span> Openbare orde, veiligheid, zedelijkheid en/of woon- en leefklimaat</text:p>
            <text:list text:style-name="id1-3-2-2-11-2">
              <text:list-item text:style-override="id1-3-2-2-11-2">
                <text:number>1.</text:number>
                <text:p text:style-name="al">De horecaondernemer ziet erop toe dat glaswerk zich niet bevindt buiten het gebied van het terras; </text:p>
              </text:list-item>
              <text:list-item text:style-override="id1-3-2-2-11-3">
                <text:number>2.</text:number>
                <text:p text:style-name="al">De ondernemer dient het terras vrij te houden van afval en zwerfvuil, al dan niet afkomstig van of veroorzaakt door het gebruik van het terras.</text:p>
              </text:list-item>
            </text:list>
          </text:section>
          <text:section text:name="artikel_id1-3-2-2-12" text:style-name="artikel">
            <text:p text:style-name="artikel_kop_titel"><text:span text:style-name="artikel_kop_label">Artikel</text:span> <text:span text:style-name="artikel_kop_nr">12.</text:span> Medewerking</text:p>
            <text:p text:style-name="al">De exploitant en/of beheerder is verplicht medewerking te verlenen aan de bij of krachtens artikel 6.2 van de APV aangewezen toezichthouders bij de uitoefening van hun functie en de daaraan verbonden bevoegdheden.</text:p>
            <text:p text:style-name="al"/>
            <text:p text:style-name="al">te bepalen dat dit besluit in werking treedt op 1 januari 2024, onder intrekking van het Uitvoeringsbesluit Terrassen in de gemeente Rijswijk d.d. 7 juni 2012. </text:p>
          </text:section>
        </text:section>
        <text:section text:name="regeling-sluiting_id1-3-2-3" text:style-name="regeling-sluiting">
          <text:section text:name="ondertekening_id1-3-2-3-1">
            <text:p><text:span text:style-name="functie">Aldus besloten op 7 november 2023 </text:span></text:p>
          </text:section>
          <text:section text:name="ondertekening_id1-3-2-3-2">
            <text:p><text:span text:style-name="functie"/></text:p>
            <text:p><text:span text:style-name="functie">burgemeester en wethouders voornoemd, </text:span></text:p>
          </text:section>
          <text:section text:name="ondertekening_id1-3-2-3-3">
            <text:p><text:span text:style-name="functie"/></text:p>
            <text:p><text:span text:style-name="functie">de secretaris, </text:span></text:p>
            <text:p><text:span text:style-name="functie">P.M. Schuit </text:span></text:p>
          </text:section>
          <text:section text:name="ondertekening_id1-3-2-3-4">
            <text:p><text:span text:style-name="functie"/></text:p>
            <text:p><text:span text:style-name="functie">de burgemeester,</text:span></text:p>
            <text:p><text:span text:style-name="functie">H. Sahin</text:span></text:p>
          </text:section>
        </text:section>
        <text:section text:name="nota-toelichting_id1-3-2-4" text:style-name="nota-toelichting">
          <text:p text:style-name="artikel_kop_titel"><text:span text:style-name="label"/> </text:p>
          <text:p text:style-name="al">
          <text:span text:style-name="nadrukvet">Bezwaar en voorlopige voorziening </text:span>
        </text:p>
          <text:p text:style-name="al"/>
          <text:p text:style-name="al">
          <text:span text:style-name="nadrukondlijn">Bezwaar</text:span>
        </text:p>
          <text:p text:style-name="al"/>
          <text:p text:style-name="al">Tegen dit besluit staat bezwaar open. U kunt binnen zes weken na de dag waarop dit besluit is bekendgemaakt een bezwaarschrift indienen bij:</text:p>
          <text:p text:style-name="al"/>
          <text:p text:style-name="al">De burgemeester van de gemeente Rijswijk</text:p>
          <text:p text:style-name="al">Postbus 5305</text:p>
          <text:p text:style-name="al">2280 HH Rijswijk </text:p>
          <text:p text:style-name="al"/>
          <text:p text:style-name="al">Met uw DigiD kunt u ook digitaal bezwaar indienen via de gemeentelijke website: <text:a xlink:href="http://www.rijswijk.nl/bezwaarschrift-indienen" xlink:type="simple"><text:span text:style-name="nadrukondlijn">www.rijswijk.nl/bezwaarschrift-indienen</text:span></text:a>. </text:p>
          <text:p text:style-name="al"/>
          <text:p text:style-name="al">Het bezwaarschrift dient ten minste te bevatten;</text:p>
          <text:p text:style-name="al"/>
          <text:list text:style-name="id1-3-2-4-16">
            <text:list-item text:style-override="id1-3-2-4-16-1">
              <text:number>–</text:number>
              <text:p text:style-name="al">Uw naam, adres en bij voorkeur ook uw e-mailadres en telefoonnummer,</text:p>
            </text:list-item>
            <text:list-item text:style-override="id1-3-2-4-16-2">
              <text:number>–</text:number>
              <text:p text:style-name="al">De datum van uw bezwaarschrift,</text:p>
            </text:list-item>
            <text:list-item text:style-override="id1-3-2-4-16-3">
              <text:number>–</text:number>
              <text:p text:style-name="al">Een kenmerk van het besluit waartegen het bezwaar is gericht; u kunt ook een kopie van dit besluit bijvoegen,</text:p>
            </text:list-item>
            <text:list-item text:style-override="id1-3-2-4-16-4">
              <text:number>–</text:number>
              <text:p text:style-name="al">De reden waarom u het niet eens bent met dit besluit,</text:p>
            </text:list-item>
            <text:list-item text:style-override="id1-3-2-4-16-5">
              <text:number>–</text:number>
              <text:p text:style-name="al">Uw handtekening.</text:p>
            </text:list-item>
          </text:list>
          <text:p text:style-name="al">Weet u niet zeker of u deze bezwaarschriftprocedure wilt volgen of wilt u met ons overleggen? Neem dan contact met op met het secretariaat van Juridische Zaken van de gemeente Rijswijk via telefoonnummer 14 070. Overleg zo nodig hoe u de tijdige indiening van het bezwaar veilig kunt stellen.</text:p>
          <text:p text:style-name="al"/>
          <text:p text:style-name="al">
          <text:span text:style-name="nadrukondlijn">Voorlopige voorziening</text:span>
        </text:p>
          <text:p text:style-name="al"/>
          <text:p text:style-name="al">Om de inwerkingtreding van het besluit op te schorten kunt u een voorlopige voorziening vragen bij de rechtbank Den Haag, sector bestuursrecht. Daaraan zijn kosten verbonden. Voor nadere informatie over de voorwaarden, kijk op <text:a xlink:href="http://www.rechtspraak.nl/organisatie-en-contact/rechtsgebieden/bestuursrecht" xlink:type="simple"><text:span text:style-name="nadrukondlijn">www.rechtspraak.nl/organisatie-en-contact/rechtsgebieden/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669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9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9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Onbekend</meta:user-defined>
    <meta:user-defined meta:name="DCTERMS.alternative">Uitvoeringsvoorschrift Terrassen in de gemeente Rijswijk 2012</meta:user-defined>
    <dc:language>nl</dc:language>
    <meta:user-defined meta:name="OVERHEIDop.locatietype/OVERHEIDop.gebiedsmarkering">Gemeente</meta:user-defined>
    <meta:user-defined meta:name="DC.title">Uitvoeringsvoorschrift Terrassen in de gemeente Rijswijk 2012</meta:user-defined>
    <meta:user-defined meta:name="DCTERMS.W3CDTF/DCTERMS.available">2023-11-22</meta:user-defined>
    <meta:user-defined meta:name="DCTERMS.W3CDTF/OVERHEIDop.jaargang">2023</meta:user-defined>
    <meta:user-defined meta:name="OVERHEIDop.publicationIssue">496692</meta:user-defined>
    <meta:user-defined meta:name="OVERHEIDop.betreftRegeling">CVDR703972_1</meta:user-defined>
    <meta:user-defined meta:name="OVERHEIDop.GmbID/DC.identifier">gmb-2023-496692</meta:user-defined>
    <meta:user-defined meta:name="xs:date/OVERHEIDop.startdatum">2024-01-01</meta:user-defined>
    <meta:user-defined meta:name="OVERHEIDop.versieInformatie"/>
  </office:meta>
</office:document-meta>
</file>