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e uitrit en het bouwen van een garage in de zijtuin van de woningen aan André van den Heuvelstraat 5, John Kraaijkampstraat 26 en Annet Nieuwenhuijzengracht 23 en 2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54486 André van den Heuvelstraat 5, John Kraaijkampstraat 26, Annet Nieuwenhuijzengracht 23 en 25, Berkel en Rodenrijs. </text:p>
            <text:p text:style-name="common-al">Het realiseren van een nieuwe uitrit en het bouwen van een garage in de zijtuin van de woningen (wijziging van de oprichtingsvergunning 777670) (verzonden 13-11-2023).</text:p>
            <text:p text:style-name="common-al">Wilt u de verleende vergunning inzien? U kunt deze opvragen via het <text:a xlink:href="https://www.lansingerland.nl/direct-regelen/wonen-verhuizen-verbouwen/verbouwen/bouwarchief-inzien" xlink:type="simple"><text:span text:style-name="nadrukondlijn">bouwarchief</text:span></text:a> onder het kopje aanvragen.</text:p>
            <text:p text:style-name="last-al">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669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9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9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95448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realiseren van een nieuwe uitrit en het bouwen van een garage in de zijtuin van de woningen aan André van den Heuvelstraat 5, John Kraaijkampstraat 26 en Annet Nieuwenhuijzengracht 23 en 25 te Berkel en Rodenrijs</meta:user-defined>
    <meta:user-defined meta:name="DCTERMS.W3CDTF/DCTERMS.available">2023-11-22</meta:user-defined>
    <meta:user-defined meta:name="DCTERMS.W3CDTF/OVERHEIDop.jaargang">2023</meta:user-defined>
    <meta:user-defined meta:name="OVERHEIDop.publicationIssue">496690</meta:user-defined>
    <meta:user-defined meta:name="OVERHEIDop.GmbID/DC.identifier">gmb-2023-496690</meta:user-defined>
    <meta:user-defined meta:name="OVERHEIDop.versieInformatie"/>
  </office:meta>
</office:document-meta>
</file>