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The Passion op 6 april 2023 van 19.00 uur tot ca. 21.30 uur - Leidseweg 6 te Oud Ade, Oud Adeselaan 38 en Pastoor van der Plaatstraat 17 te Rijpwetering - 503928</text:p>
      <text:section text:name="zakelijke-mededeling_id1-3-2" text:style-name="zakelijke-mededeling">
        <text:section text:name="zakelijke-mededeling-tekst_id1-3-2-1" text:style-name="zakelijke-mededeling-tekst">
          <text:section text:name="tekst_id1-3-2-1-1" text:style-name="tekst">
            <text:p text:style-name="common-al">Verzenddatum:2 februari 2023</text:p>
            <text:p text:style-name="common-al"/>
            <text:p text:style-name="common-al">De opbouw zal starten op 6 april 2023 om 19.00 uur tot 21.30 uur. Uiterlijk 22.30 uur dient het terrein in oorspronkelijke staat te zijn teruggebracht.</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66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039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evenementenvergunning voor het houden van The Passion op 6 april 2023 van 19.00 uur tot ca. 21.30 uur - Leidseweg 6 te Oud Ade, Oud Adeselaan 38 en Pastoor van der Plaatstraat 17 te Rijpwetering - 503928</meta:user-defined>
    <meta:user-defined meta:name="OVERHEIDop.datumEindeReactietermijn">2023-03-17</meta:user-defined>
    <meta:user-defined meta:name="OVERHEIDop.TilID/OVERHEIDop.terinzageleggingOP">til-2023-1003</meta:user-defined>
    <meta:user-defined meta:name="DCTERMS.W3CDTF/DCTERMS.available">2023-02-06</meta:user-defined>
    <meta:user-defined meta:name="DCTERMS.W3CDTF/OVERHEIDop.jaargang">2023</meta:user-defined>
    <meta:user-defined meta:name="OVERHEIDop.publicationIssue">49669</meta:user-defined>
    <meta:user-defined meta:name="OVERHEIDop.GmbID/DC.identifier">gmb-2023-49669</meta:user-defined>
    <meta:user-defined meta:name="OVERHEIDop.versieInformatie"/>
  </office:meta>
</office:document-meta>
</file>