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rectificatie vergunning APV/Bijzondere wetten - de Woerd 1, 3972KD Driebergen-Rijsenburg, Wijziging ontheffing schenktijden en bijeenkomsten van 11 november 2023 van 24:00 uur tot 03:00 uur (vervallen) naar 25 november 2023 van 24:00 uur tot 03:00 uur (RX2023-00002121,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gewijzigd:</text:p>
            <text:p text:style-name="common-al">
            <text:span text:style-name="nadrukvet">de Woerd 1, 3972KD Driebergen-Rijsenburg, </text:span>Wijziging ontheffing schenktijden en bijeenkomsten van 11 november 2023 van 24:00 uur tot 03:00 uur (vervallen) naar 25 november 2023 van 24:00 uur tot 03:00 uur (RX2023-00002121, 1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68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8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8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121</meta:user-defined>
    <meta:user-defined meta:name="DCTERMS.abstract">de Woerd 1, 3972KD Driebergen-Rijsenburg, Wijziging ontheffing schenktijden en bijeenkomsten van 11 november 2023 van 24:00 uur tot 03:00 uur (vervallen) naar 25 november 2023 van 24:00 uur tot 03:00 uur (RX2023-00002121, 13 november 2023)</meta:user-defined>
    <dc:language>nl</dc:language>
    <meta:user-defined meta:name="OVERHEIDop.locatietype/OVERHEIDop.gebiedsmarkering">Punt</meta:user-defined>
    <meta:user-defined meta:name="DC.title">Gemeente Utrechtse Heuvelrug, rectificatie vergunning APV/Bijzondere wetten - de Woerd 1, 3972KD Driebergen-Rijsenburg, Wijziging ontheffing schenktijden en bijeenkomsten van 11 november 2023 van 24:00 uur tot 03:00 uur (vervallen) naar 25 november 2023 van 24:00 uur tot 03:00 uur (RX2023-00002121, 13 november 2023)</meta:user-defined>
    <meta:user-defined meta:name="DCTERMS.W3CDTF/DCTERMS.available">2023-11-21</meta:user-defined>
    <meta:user-defined meta:name="DCTERMS.W3CDTF/OVERHEIDop.jaargang">2023</meta:user-defined>
    <meta:user-defined meta:name="OVERHEIDop.publicationIssue">496687</meta:user-defined>
    <meta:user-defined meta:name="OVERHEIDop.GmbID/DC.identifier">gmb-2023-496687</meta:user-defined>
    <meta:user-defined meta:name="OVERHEIDop.versieInformatie"/>
  </office:meta>
</office:document-meta>
</file>