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ydeparklaan 24, 3941ZK Doorn, Melding gebruik maken 5 jarige evenementenvergunning voor het houden van een obstacle run op 25 en 26 november 2023 van 09:00 uur tot 17:00 uur (RX2023-00002235, 13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Hydeparklaan 24, 3941ZK Doorn,</text:span> Melding gebruik maken 5 jarige evenementenvergunning voor het houden van een obstacle run op 25 en 26 november 2023 van 09:00 uur tot 17:00 uur (RX2023-00002235, 13 nov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668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2235</meta:user-defined>
    <meta:user-defined meta:name="DCTERMS.abstract">Hydeparklaan 24, 3941ZK Doorn, Melding gebruik maken 5 jarige evenementenvergunning voor het houden van een obstacle run op 25 en 26 november 2023 van 09:00 uur tot 17:00 uur (RX2023-00002235, 13 nov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ydeparklaan 24, 3941ZK Doorn, Melding gebruik maken 5 jarige evenementenvergunning voor het houden van een obstacle run op 25 en 26 november 2023 van 09:00 uur tot 17:00 uur (RX2023-00002235, 13 november 202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83</meta:user-defined>
    <meta:user-defined meta:name="OVERHEIDop.GmbID/DC.identifier">gmb-2023-496683</meta:user-defined>
    <meta:user-defined meta:name="OVERHEIDop.versieInformatie"/>
  </office:meta>
</office:document-meta>
</file>