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4 verkeersbruggen aan Wilderszijde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5998 Wilderszijde, sectie B nummers 4544 en 8277, Bergschenhoek. </text:p>
            <text:p text:style-name="common-al">Het plaatsen van 4 verkeersbruggen (verzonden 10-1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668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8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8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5998</meta:user-defined>
    <dc:language>nl</dc:language>
    <meta:user-defined meta:name="OVERHEIDop.locatietype/OVERHEIDop.gebiedsmarkering">Buurt</meta:user-defined>
    <meta:user-defined meta:name="DC.title">Toestemming voor het plaatsen van 4 verkeersbruggen aan Wilderszijde te Bergschenhoek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682</meta:user-defined>
    <meta:user-defined meta:name="OVERHEIDop.GmbID/DC.identifier">gmb-2023-496682</meta:user-defined>
    <meta:user-defined meta:name="OVERHEIDop.versieInformatie"/>
  </office:meta>
</office:document-meta>
</file>