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1, 3972KD Driebergen-Rijsenburg, Ontheffing schenktijden en bijeenkomsten op 16 december 2023 en 17 december 2023 van 24:00 uur tot en met 03:00 uur (RX2023-00002620, 13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1, 3972KD Driebergen-Rijsenburg, Ontheffing schenktijden en bijeenkomsten op 16 december 2023 en 17 december 2023 van 24:00 uur tot en met 03:00 uur (RX2023-00002620, 13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668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8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8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620</meta:user-defined>
    <meta:user-defined meta:name="DCTERMS.abstract">de Woerd 1, 3972KD Driebergen-Rijsenburg, Ontheffing schenktijden en bijeenkomsten op 16 december 2023 en 17 december 2023 van 24:00 uur tot en met 03:00 uur (RX2023-00002620, 13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1, 3972KD Driebergen-Rijsenburg, Ontheffing schenktijden en bijeenkomsten op 16 december 2023 en 17 december 2023 van 24:00 uur tot en met 03:00 uur (RX2023-00002620, 13 november 2023)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680</meta:user-defined>
    <meta:user-defined meta:name="OVERHEIDop.GmbID/DC.identifier">gmb-2023-496680</meta:user-defined>
    <meta:user-defined meta:name="OVERHEIDop.versieInformatie"/>
  </office:meta>
</office:document-meta>
</file>