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Dwarsweg 7a, 2841LK Moordrecht</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Zuidplas een besluit genomen op de aanvraag met kenmerk 2023-00016524. Het gaat over het verwijderen en aanleggen van twee laagspanningskabels op de locatie ter hoogte van de Zuidelijke Dwarsweg 7a, 2841LK Moordrecht.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dec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66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52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elijke Dwarsweg 7a, 2841LK Moordrecht</meta:user-defined>
    <meta:user-defined meta:name="DCTERMS.W3CDTF/DCTERMS.available">2023-11-21</meta:user-defined>
    <meta:user-defined meta:name="DCTERMS.W3CDTF/OVERHEIDop.jaargang">2023</meta:user-defined>
    <meta:user-defined meta:name="OVERHEIDop.publicationIssue">496679</meta:user-defined>
    <meta:user-defined meta:name="OVERHEIDop.GmbID/DC.identifier">gmb-2023-496679</meta:user-defined>
    <meta:user-defined meta:name="OVERHEIDop.versieInformatie"/>
  </office:meta>
</office:document-meta>
</file>