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oestemming voor het realiseren van een nieuwe uitrit en het bouwen van een garage in de zijtuin van de woningen aan John Kraaijkampstraat 24 en 26 en Annet Nieuwenhuijzengracht 25 en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954486 John Kraaijkampstraat 24 en 26 en Annet Nieuwenhuijzengracht 25 en 27, Berkel en Rodenrijs.</text:p>
            <text:p text:style-name="common-al">Het realiseren van een nieuwe uitrit en het bouwen van een garage in de zijtuin van de woningen. De wijziging van deze omgevingsvergunning betreft de adresaanduiding (verzonden 14-11-2023).</text:p>
            <text:p text:style-name="last-al">Wilt u de verleende wijziging vergunning inzien? U kunt deze opvragen via het <text:a xlink:href="https://www.lansingerland.nl/direct-regelen/wonen-verhuizen-verbouwen/verbouwen/bouwarchief-inzien" xlink:type="simple"><text:span text:style-name="nadrukondlijn">bouwarchief</text:span></text:a> onder het kopje aanvragen. 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6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544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toestemming voor het realiseren van een nieuwe uitrit en het bouwen van een garage in de zijtuin van de woningen aan John Kraaijkampstraat 24 en 26 en Annet Nieuwenhuijzengracht 25 en 27 te Berkel en Rodenrijs</meta:user-defined>
    <meta:user-defined meta:name="DCTERMS.W3CDTF/DCTERMS.available">2023-11-22</meta:user-defined>
    <meta:user-defined meta:name="DCTERMS.W3CDTF/OVERHEIDop.jaargang">2023</meta:user-defined>
    <meta:user-defined meta:name="OVERHEIDop.publicationIssue">496678</meta:user-defined>
    <meta:user-defined meta:name="OVERHEIDop.GmbID/DC.identifier">gmb-2023-496678</meta:user-defined>
    <meta:user-defined meta:name="OVERHEIDop.versieInformatie"/>
  </office:meta>
</office:document-meta>
</file>