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99m² inclusief drank- en horecavergunning (kenmerk 1028272) Herenstraat 146 Voorburg Meatpoint Horeca Exploitati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november 2023 is aan Meatpoint Horeca Exploitatie B.V. een exploitatievergunning met terras 99m² inclusief drank- en horecavergunning voor een restaurant zonder afhaal en bezorgfunctie verleend.</text:p>
            <text:p text:style-name="common-al">
            <text:span text:style-name="nadrukvet">Datum bekendmaking besluit: </text:span>17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6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99m² inclusief drank- en horecavergunning (kenmerk 1028272) Herenstraat 146 Voorburg Meatpoint Horeca Exploitatie B.V.</meta:user-defined>
    <meta:user-defined meta:name="DCTERMS.W3CDTF/DCTERMS.available">2023-11-21</meta:user-defined>
    <meta:user-defined meta:name="DCTERMS.W3CDTF/OVERHEIDop.jaargang">2023</meta:user-defined>
    <meta:user-defined meta:name="OVERHEIDop.externeBijlage">exploitatievergunning|exb-2023-54744</meta:user-defined>
    <meta:user-defined meta:name="OVERHEIDop.externeBijlage">terrastekening|exb-2023-54745</meta:user-defined>
    <meta:user-defined meta:name="OVERHEIDop.externeBijlage">drank- en horecavergunning|exb-2023-54746</meta:user-defined>
    <meta:user-defined meta:name="OVERHEIDop.publicationIssue">496677</meta:user-defined>
    <meta:user-defined meta:name="OVERHEIDop.GmbID/DC.identifier">gmb-2023-496677</meta:user-defined>
    <meta:user-defined meta:name="OVERHEIDop.versieInformatie"/>
  </office:meta>
</office:document-meta>
</file>