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de dakkapellen voor 2 grotere dakkapellen aan Robijn 3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955910 Robijn 30, 2651 SW Berkel en Rodenrijs.</text:p>
            <text:p text:style-name="common-al">Het vervangen van de dakkapellen voor 2 grotere dakkapellen (verzonden 16-11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9667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7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7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5910</meta:user-defined>
    <dc:language>nl</dc:language>
    <meta:user-defined meta:name="OVERHEIDop.locatietype/OVERHEIDop.gebiedsmarkering">Adres</meta:user-defined>
    <meta:user-defined meta:name="DC.title">Verlenging beslistermijn voor het vervangen van de dakkapellen voor 2 grotere dakkapellen aan Robijn 30 te Berkel en Rodenrijs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672</meta:user-defined>
    <meta:user-defined meta:name="OVERHEIDop.GmbID/DC.identifier">gmb-2023-496672</meta:user-defined>
    <meta:user-defined meta:name="OVERHEIDop.versieInformatie"/>
  </office:meta>
</office:document-meta>
</file>