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inter parade op 22 december 2023 op het P&amp;R parkeerterrein van de Keesomstraat 10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het P&amp;R parkeerterrein van de Keesomstraat 10a in Oudorp:</text:span> Het organiseren van een Winter parade op 22-12-2023 </text:p>
            <text:p text:style-name="common-al">Zaaknummer: 0000583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3934</meta:user-defined>
    <dc:language>nl</dc:language>
    <meta:user-defined meta:name="OVERHEIDop.locatietype/OVERHEIDop.gebiedsmarkering">Adres</meta:user-defined>
    <meta:user-defined meta:name="DC.title">Toestemming voor het organiseren van een Winter parade op 22 december 2023 op het P&amp;R parkeerterrein van de Keesomstraat 10a te Oudo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69</meta:user-defined>
    <meta:user-defined meta:name="OVERHEIDop.GmbID/DC.identifier">gmb-2023-496669</meta:user-defined>
    <meta:user-defined meta:name="OVERHEIDop.versieInformatie"/>
  </office:meta>
</office:document-meta>
</file>