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hal met kantoorruimte, het aanleggen van 2 uitritten, en het plaatsen van vlaggenmasten en perceelafscheiding aan Industrieweg 4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948168 Industrieweg 47, sectie B nummer 8097, Berkel en Rodenrijs.</text:p>
            <text:p text:style-name="common-al">Het bouwen van een bedrijfshal met kantoorruimte, het aanleggen van 2 uitritten, en het plaatsen van vlaggenmasten en perceelafscheiding (verzonden 16-11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6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48168</meta:user-defined>
    <dc:language>nl</dc:language>
    <meta:user-defined meta:name="OVERHEIDop.locatietype/OVERHEIDop.gebiedsmarkering">Adres</meta:user-defined>
    <meta:user-defined meta:name="DC.title">Verlenging beslistermijn voor het bouwen van een bedrijfshal met kantoorruimte, het aanleggen van 2 uitritten, en het plaatsen van vlaggenmasten en perceelafscheiding aan Industrieweg 47 te Berkel en Rodenrij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67</meta:user-defined>
    <meta:user-defined meta:name="OVERHEIDop.GmbID/DC.identifier">gmb-2023-496667</meta:user-defined>
    <meta:user-defined meta:name="OVERHEIDop.versieInformatie"/>
  </office:meta>
</office:document-meta>
</file>