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plein, 3951XV Maarn, Ontheffing art. 35 alcoholwet tijdens evenement op 6 januari 2024 (RX2023-00002628, 13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aadhuisplein, 3951XV Maarn, Ontheffing art. 35 alcoholwet tijdens evenement op 6 januari 2024 (RX2023-00002628, 13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666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6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6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3-00002628</meta:user-defined>
    <meta:user-defined meta:name="DCTERMS.abstract">Raadhuisplein, 3951XV Maarn, Ontheffing art. 35 alcoholwet tijdens evenement op 6 januari 2024 (RX2023-00002628, 13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plein, 3951XV Maarn, Ontheffing art. 35 alcoholwet tijdens evenement op 6 januari 2024 (RX2023-00002628, 13 november 2023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665</meta:user-defined>
    <meta:user-defined meta:name="OVERHEIDop.GmbID/DC.identifier">gmb-2023-496665</meta:user-defined>
    <meta:user-defined meta:name="OVERHEIDop.versieInformatie"/>
  </office:meta>
</office:document-meta>
</file>