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uurtsteeg 9, 3951LL Maarn, Ontheffing schenktijden op 18 november 2023 van 20:00 tot 01:00 uur (RX2023-00002551, 1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Buurtsteeg 9, 3951LL Maarn</text:span>, Ontheffing schenktijden op 18 november 2023 van 20:00 tot 01:00 uur (RX2023-00002551, 13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66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6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6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3-00002551</meta:user-defined>
    <meta:user-defined meta:name="DCTERMS.abstract">Buurtsteeg 9, 3951LL Maarn, Ontheffing schenktijden op 18 november 2023 van 20:00 tot 01:00 uur (RX2023-00002551, 13 november 2023)</meta:user-defined>
    <dc:language>nl</dc:language>
    <meta:user-defined meta:name="OVERHEIDop.locatietype/OVERHEIDop.gebiedsmarkering">Punt</meta:user-defined>
    <meta:user-defined meta:name="DC.title">Gemeente Utrechtse Heuvelrug, verleende vergunning APV/Bijzondere wetten - Buurtsteeg 9, 3951LL Maarn, Ontheffing schenktijden op 18 november 2023 van 20:00 tot 01:00 uur (RX2023-00002551, 13 november 2023)</meta:user-defined>
    <meta:user-defined meta:name="DCTERMS.W3CDTF/DCTERMS.available">2023-11-21</meta:user-defined>
    <meta:user-defined meta:name="DCTERMS.W3CDTF/OVERHEIDop.jaargang">2023</meta:user-defined>
    <meta:user-defined meta:name="OVERHEIDop.publicationIssue">496664</meta:user-defined>
    <meta:user-defined meta:name="OVERHEIDop.GmbID/DC.identifier">gmb-2023-496664</meta:user-defined>
    <meta:user-defined meta:name="OVERHEIDop.versieInformatie"/>
  </office:meta>
</office:document-meta>
</file>