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warsweg 50, 3959AJ Overberg, Plaatsen blokhut (RX2023-00002222,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warsweg 50, 3959AJ Overberg, Plaatsen blokhut (RX2023-00002222, 17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6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22</meta:user-defined>
    <meta:user-defined meta:name="DCTERMS.abstract">Dwarsweg 50, 3959AJ Overberg, Plaatsen blokhut (RX2023-00002222, 17 november 2023)</meta:user-defined>
    <dc:language>nl</dc:language>
    <meta:user-defined meta:name="OVERHEIDop.locatietype/OVERHEIDop.gebiedsmarkering">Punt</meta:user-defined>
    <meta:user-defined meta:name="DC.title">Gemeente Utrechtse Heuvelrug, verlenging beslistermijn omgevingsvergunning - Dwarsweg 50, 3959AJ Overberg, Plaatsen blokhut (RX2023-00002222, 17 november 2023)</meta:user-defined>
    <meta:user-defined meta:name="DCTERMS.W3CDTF/DCTERMS.available">2023-11-23</meta:user-defined>
    <meta:user-defined meta:name="DCTERMS.W3CDTF/OVERHEIDop.jaargang">2023</meta:user-defined>
    <meta:user-defined meta:name="OVERHEIDop.publicationIssue">496663</meta:user-defined>
    <meta:user-defined meta:name="OVERHEIDop.GmbID/DC.identifier">gmb-2023-496663</meta:user-defined>
    <meta:user-defined meta:name="OVERHEIDop.versieInformatie"/>
  </office:meta>
</office:document-meta>
</file>