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, Driebergen, Ontheffing art. 35 alcoholwet  op 15 december 2023 tijdens evenement (RX2023-00002641, 14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, Driebergen, Ontheffing art. 35 alcoholwet op 15 december 2023 tijdens evenement (RX2023-00002641, 14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666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6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6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3-00002641</meta:user-defined>
    <meta:user-defined meta:name="DCTERMS.abstract">Traaij, Driebergen, Ontheffing art. 35 alcoholwet  op 15 december 2023 tijdens evenement (RX2023-00002641, 14 november 2023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Traaij, Driebergen, Ontheffing art. 35 alcoholwet  op 15 december 2023 tijdens evenement (RX2023-00002641, 14 november 2023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661</meta:user-defined>
    <meta:user-defined meta:name="OVERHEIDop.GmbID/DC.identifier">gmb-2023-496661</meta:user-defined>
    <meta:user-defined meta:name="OVERHEIDop.versieInformatie"/>
  </office:meta>
</office:document-meta>
</file>