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chaftkeet en materiaal aan Cort van der Lindenkad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Cort van de Lindekade Alkmaar:</text:span> plaatsen van een schaftkeet en materiaal op 28 m2</text:p>
            <text:p text:style-name="common-al">Zaaknummer: 000057618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7 december 2023 zijn ontvangen.<text:span text:style-name="nadrukondlijn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665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5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5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6180</meta:user-defined>
    <dc:language>nl</dc:language>
    <meta:user-defined meta:name="OVERHEIDop.locatietype/OVERHEIDop.gebiedsmarkering">Weg</meta:user-defined>
    <meta:user-defined meta:name="DC.title">Toestemming voor het plaatsen van een schaftkeet en materiaal aan Cort van der Lindenkade te Alkmaar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659</meta:user-defined>
    <meta:user-defined meta:name="OVERHEIDop.GmbID/DC.identifier">gmb-2023-496659</meta:user-defined>
    <meta:user-defined meta:name="OVERHEIDop.versieInformatie"/>
  </office:meta>
</office:document-meta>
</file>