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98, 3941EP Doorn, Wijziging leidinggevende alcoholwetvergunning (RX2023-00002643, 14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mersfoortseweg 98, 3941EP Doorn, Wijziging leidinggevende alcoholwetvergunning (RX2023-00002643, 14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665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643</meta:user-defined>
    <meta:user-defined meta:name="DCTERMS.abstract">Amersfoortseweg 98, 3941EP Doorn, Wijziging leidinggevende alcoholwetvergunning (RX2023-00002643, 14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98, 3941EP Doorn, Wijziging leidinggevende alcoholwetvergunning (RX2023-00002643, 14 november 2023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656</meta:user-defined>
    <meta:user-defined meta:name="OVERHEIDop.GmbID/DC.identifier">gmb-2023-496656</meta:user-defined>
    <meta:user-defined meta:name="OVERHEIDop.versieInformatie"/>
  </office:meta>
</office:document-meta>
</file>