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ange Herenvest 98 2011BW Haarlem, 0392-2023-0095107, het bouwen van een woongebouw voorzien van drie appartementen, verzonden 17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665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5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5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95107</meta:user-defined>
    <meta:user-defined meta:name="DCTERMS.abstract">het bouwen van een woongebouw voorzien van drie appartementen</meta:user-defined>
    <dc:language>nl</dc:language>
    <meta:user-defined meta:name="OVERHEIDop.locatietype/OVERHEIDop.gebiedsmarkering">Punt</meta:user-defined>
    <meta:user-defined meta:name="DC.title">Gemeente Haarlem, verlengen beslistermijn omgevingsvergunning, Lange Herenvest 98 2011BW Haarlem, 0392-2023-0095107, het bouwen van een woongebouw voorzien van drie appartementen, verzonden 17-11-2023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652</meta:user-defined>
    <meta:user-defined meta:name="OVERHEIDop.GmbID/DC.identifier">gmb-2023-496652</meta:user-defined>
    <meta:user-defined meta:name="OVERHEIDop.versieInformatie"/>
  </office:meta>
</office:document-meta>
</file>