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omstraat 18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22</text:p>
            <text:p text:style-name="common-al">Verleend op 02 februari 2023</text:p>
            <text:p text:style-name="common-al">het verbouwen van de (bedrijfs)woning en het realiseren van een B&amp;B</text:p>
            <text:p text:style-name="common-al">Reguliere procedure voor de activiteit: bouwen – planologische afwijking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9665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65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65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122</meta:user-defined>
    <meta:user-defined meta:name="DCTERMS.abstract">het verbouwen van de (bedrijfs)woning en het realiseren van een B·&amp;B</meta:user-defined>
    <dc:language>nl</dc:language>
    <meta:user-defined meta:name="OVERHEIDop.locatietype/OVERHEIDop.gebiedsmarkering">Adres</meta:user-defined>
    <meta:user-defined meta:name="DC.title">Verleende omgevingsvergunning Boomstraat 18 in Gemonde</meta:user-defined>
    <meta:user-defined meta:name="DCTERMS.W3CDTF/DCTERMS.available">2023-02-06</meta:user-defined>
    <meta:user-defined meta:name="DCTERMS.W3CDTF/OVERHEIDop.jaargang">2023</meta:user-defined>
    <meta:user-defined meta:name="OVERHEIDop.publicationIssue">49665</meta:user-defined>
    <meta:user-defined meta:name="OVERHEIDop.GmbID/DC.identifier">gmb-2023-49665</meta:user-defined>
    <meta:user-defined meta:name="OVERHEIDop.versieInformatie"/>
  </office:meta>
</office:document-meta>
</file>