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39a, 3951BD Maarn, ontheffing Art. 35 Alcoholwet tijdens evenement op 22 december 2023  (RX2023-00002659, 15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uindorpweg 39a, 3951BD Maarn, ontheffing Art. 35 Alcoholwet tijdens evenement op 22 december 2023 (RX2023-00002659, 15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659</meta:user-defined>
    <meta:user-defined meta:name="DCTERMS.abstract">Tuindorpweg 39a, 3951BD Maarn, ontheffing Art. 35 Alcoholwet tijdens evenement op 22 december 2023 (RX2023-00002659, 15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39a, 3951BD Maarn, ontheffing Art. 35 Alcoholwet tijdens evenement op 22 december 2023  (RX2023-00002659, 15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49</meta:user-defined>
    <meta:user-defined meta:name="OVERHEIDop.GmbID/DC.identifier">gmb-2023-496649</meta:user-defined>
    <meta:user-defined meta:name="OVERHEIDop.versieInformatie"/>
  </office:meta>
</office:document-meta>
</file>