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Oosterlaan 75, 3971AH Driebergen-Rijsenburg, Ontheffing plaatsen voorwerpen op of aan de weg voor de periode van 27 november 2023 t/m 29 november 2023 (RX2023-00002616, 13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ontheffing op grond van de APV/Bijzondere wetten hebben ontvangen:</text:p>
            <text:p text:style-name="common-al">Oosterlaan 75, 3971AH Driebergen-Rijsenburg, Ontheffing plaatsen voorwerpen op of aan de weg voor de periode van 27 november 2023 t/m 29 november 2023 (RX2023-00002616, 13 nov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96642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4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4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616</meta:user-defined>
    <meta:user-defined meta:name="DCTERMS.abstract">Oosterlaan 75, 3971AH Driebergen-Rijsenburg, Ontheffing plaatsen voorwerpen op of aan de weg voor de periode van 27.11.2023 t/m 29.11.2023 (RX2023-00002616, 13 nov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Oosterlaan 75, 3971AH Driebergen-Rijsenburg, Ontheffing plaatsen voorwerpen op of aan de weg voor de periode van 27 november 2023 t/m 29 november 2023 (RX2023-00002616, 13 november 2023)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642</meta:user-defined>
    <meta:user-defined meta:name="OVERHEIDop.GmbID/DC.identifier">gmb-2023-496642</meta:user-defined>
    <meta:user-defined meta:name="OVERHEIDop.versieInformatie"/>
  </office:meta>
</office:document-meta>
</file>