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 (maximaal 2 jaar) uitkijkpunt voor project A16 Rotterdam (voor een periode van 2 jaar) nabij Ankie Verbeek-Ohrlaan (Rotterdam)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0896 Nabij Ankie Verbeek-Ohrlaan (Rotterdam), sectie B nummer 8879, Bergschenhoek.</text:p>
            <text:p text:style-name="common-al">Het plaatsen van een tijdelijk (maximaal 2 jaar) uitkijkpunt voor project A16 Rotterdam (voor een periode van 2 jaar) (ontvangen 10-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66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0896</meta:user-defined>
    <dc:language>nl</dc:language>
    <meta:user-defined meta:name="OVERHEIDop.locatietype/OVERHEIDop.gebiedsmarkering">Weg</meta:user-defined>
    <meta:user-defined meta:name="DC.title">Aanvraag vergunning voor het plaatsen van een tijdelijk (maximaal 2 jaar) uitkijkpunt voor project A16 Rotterdam (voor een periode van 2 jaar) nabij Ankie Verbeek-Ohrlaan (Rotterdam) te Bergschenhoek</meta:user-defined>
    <meta:user-defined meta:name="DCTERMS.W3CDTF/DCTERMS.available">2023-11-22</meta:user-defined>
    <meta:user-defined meta:name="DCTERMS.W3CDTF/OVERHEIDop.jaargang">2023</meta:user-defined>
    <meta:user-defined meta:name="OVERHEIDop.publicationIssue">496640</meta:user-defined>
    <meta:user-defined meta:name="OVERHEIDop.GmbID/DC.identifier">gmb-2023-496640</meta:user-defined>
    <meta:user-defined meta:name="OVERHEIDop.versieInformatie"/>
  </office:meta>
</office:document-meta>
</file>