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formatiebord aan Sluiswaard en Toch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Sluiswaard/Tochtwaard Alkmaar:</text:span> plaatsen van een informatiebord</text:p>
            <text:p text:style-name="common-al">Zaaknummer: 00005828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28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informatiebord aan Sluiswaard en Tochtwaard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37</meta:user-defined>
    <meta:user-defined meta:name="OVERHEIDop.GmbID/DC.identifier">gmb-2023-496637</meta:user-defined>
    <meta:user-defined meta:name="OVERHEIDop.versieInformatie"/>
  </office:meta>
</office:document-meta>
</file>