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ispolderseweg 2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/22/195216 / W2022-0410 voor een omgevingsvergunning betreffende het verduurzamen van een inrichting op locatie Johannispolderseweg 2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6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hannispolderseweg 29 te Middelharnis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63</meta:user-defined>
    <meta:user-defined meta:name="OVERHEIDop.GmbID/DC.identifier">gmb-2023-49663</meta:user-defined>
    <meta:user-defined meta:name="OVERHEIDop.versieInformatie"/>
  </office:meta>
</office:document-meta>
</file>