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an speelautomaten voor Flamingo Casino Alkmaar aan Noorderkade 10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Noorderkade 1050 Alkmaar:</text:span> Aanwezigheidsvergunning speelautomaten Flamingo Casino Alkmaar</text:p>
            <text:p text:style-name="common-al">Zaaknummer: 00005806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80677</meta:user-defined>
    <dc:language>nl</dc:language>
    <meta:user-defined meta:name="OVERHEIDop.locatietype/OVERHEIDop.gebiedsmarkering">Adres</meta:user-defined>
    <meta:user-defined meta:name="DC.title">Toestemming voor een aanwezigheidsvergunning van speelautomaten voor Flamingo Casino Alkmaar aan Noorderkade 1050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28</meta:user-defined>
    <meta:user-defined meta:name="OVERHEIDop.GmbID/DC.identifier">gmb-2023-496628</meta:user-defined>
    <meta:user-defined meta:name="OVERHEIDop.versieInformatie"/>
  </office:meta>
</office:document-meta>
</file>