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an speelautomaten voor Flash Casino Alkmaar aan Gedempte Nieuwesloo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91 Alkmaar:</text:span> Aanwezigheidsvergunning speelautomaten Flash Casino Alkmaar</text:p>
            <text:p text:style-name="common-al">Zaaknummer: 00005806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80684</meta:user-defined>
    <dc:language>nl</dc:language>
    <meta:user-defined meta:name="OVERHEIDop.locatietype/OVERHEIDop.gebiedsmarkering">Adres</meta:user-defined>
    <meta:user-defined meta:name="DC.title">Toestemming voor een aanwezigheidsvergunning van speelautomaten voor Flash Casino Alkmaar aan Gedempte Nieuwesloot 91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24</meta:user-defined>
    <meta:user-defined meta:name="OVERHEIDop.GmbID/DC.identifier">gmb-2023-496624</meta:user-defined>
    <meta:user-defined meta:name="OVERHEIDop.versieInformatie"/>
  </office:meta>
</office:document-meta>
</file>