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in Oudorp op 25 november 2023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udorp:</text:span> het organiseren van de Sinterklaasintocht in Oudorp op 25 november 2023 </text:p>
            <text:p text:style-name="common-al">Zaaknummer: 0000582092</text:p>
            <text:p text:style-name="common-al">Datum evenement: 25-11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2092</meta:user-defined>
    <dc:language>nl</dc:language>
    <meta:user-defined meta:name="OVERHEIDop.locatietype/OVERHEIDop.gebiedsmarkering">Woonplaats</meta:user-defined>
    <meta:user-defined meta:name="DC.title">Toestemming voor het organiseren van de Sinterklaasintocht in Oudorp op 25 november 2023 te Oudor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18</meta:user-defined>
    <meta:user-defined meta:name="OVERHEIDop.GmbID/DC.identifier">gmb-2023-496618</meta:user-defined>
    <meta:user-defined meta:name="OVERHEIDop.versieInformatie"/>
  </office:meta>
</office:document-meta>
</file>