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Activiteitenbesluit Edama 47, 9981ND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november 2023 een melding in kader van het Activiteitenbesluit ontvangen voor het demonteren van auto/onderdelen met een mobiele kraan op de locatie Edama 47, 9981ND Uithuizen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96613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61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61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7/xml/MC-DRP-Meld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1841</meta:user-defined>
    <meta:user-defined meta:name="DCTERMS.abstract">het demonteren van auto/onderdelen met een mobiele kraan, Edama 47, 9981ND Uithuizen (17 november 2023)</meta:user-defined>
    <dc:language>nl</dc:language>
    <meta:user-defined meta:name="OVERHEIDop.locatietype/OVERHEIDop.gebiedsmarkering">Punt</meta:user-defined>
    <meta:user-defined meta:name="DC.title">Ontvangst melding Activiteitenbesluit Edama 47, 9981ND Uithuiz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613</meta:user-defined>
    <meta:user-defined meta:name="OVERHEIDop.GmbID/DC.identifier">gmb-2023-496613</meta:user-defined>
    <meta:user-defined meta:name="OVERHEIDop.versieInformatie"/>
  </office:meta>
</office:document-meta>
</file>