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Archipelstraat 63 2022TD Haarlem, 0392-2023-0122611, het evenement verjaardag, op 09-12-2023 van 16:00 t/m 23:00, ontvangen op 1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61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1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1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22611</meta:user-defined>
    <meta:user-defined meta:name="DCTERMS.abstract">het evenement verjaardag</meta:user-defined>
    <dc:language>nl</dc:language>
    <meta:user-defined meta:name="OVERHEIDop.locatietype/OVERHEIDop.gebiedsmarkering">Punt</meta:user-defined>
    <meta:user-defined meta:name="DC.title">Gemeente Haarlem, ingekomen aanvraag, Archipelstraat 63 2022TD Haarlem, 0392-2023-0122611, het evenement verjaardag, op 09-12-2023 van 16:00 t/m 23:00, ontvangen op 17-11-2023</meta:user-defined>
    <meta:user-defined meta:name="DCTERMS.W3CDTF/DCTERMS.available">2023-11-21</meta:user-defined>
    <meta:user-defined meta:name="DCTERMS.W3CDTF/OVERHEIDop.jaargang">2023</meta:user-defined>
    <meta:user-defined meta:name="OVERHEIDop.publicationIssue">496612</meta:user-defined>
    <meta:user-defined meta:name="OVERHEIDop.GmbID/DC.identifier">gmb-2023-496612</meta:user-defined>
    <meta:user-defined meta:name="OVERHEIDop.versieInformatie"/>
  </office:meta>
</office:document-meta>
</file>