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nthonie van Dijckstraat 11-H 1077M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nthonie van Dijckstraat 11-H 1077MG Amsterdam</text:p>
            <text:p text:style-name="common-al">Omschrijving: wijzigen van het tuinhuis in de achtertuin van het gebouw met behoud van de bestemming</text:p>
            <text:p text:style-name="common-al">Besluit: verleend</text:p>
            <text:p text:style-name="common-al">Verzonden naar aanvrager op: 06-11-2023</text:p>
            <text:p text:style-name="common-al">Zaaknummer: Z2023-Z006406</text:p>
            <text:p text:style-name="common-al">OLO nummer: 8065229</text:p>
            <text:p text:style-name="common-al">Het besluit en bijbehorende stukken kunt u per e-mail ontvangen. Stuur een verzoek naar <text:a xlink:href="mailto:vth.administratie.sdz@amsterdam.nl?Subject=Dossiernummer Z2023-Z006406" xlink:type="simple">vth.administratie.sdz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610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61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61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6406</meta:user-defined>
    <meta:user-defined meta:name="DCTERMS.abstract">wijzigen van het tuinhuis in de achtertuin van het gebouw met behoud van de bestemming </meta:user-defined>
    <dc:language>nl</dc:language>
    <meta:user-defined meta:name="OVERHEIDop.locatietype/OVERHEIDop.gebiedsmarkering">Punt</meta:user-defined>
    <meta:user-defined meta:name="DC.title">Besluit omgevingsvergunning reguliere procedure Anthonie van Dijckstraat 11-H 1077MG Amsterdam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610</meta:user-defined>
    <meta:user-defined meta:name="OVERHEIDop.GmbID/DC.identifier">gmb-2023-496610</meta:user-defined>
    <meta:user-defined meta:name="OVERHEIDop.versieInformatie"/>
  </office:meta>
</office:document-meta>
</file>