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Randenbroek/Schuilenburg: het opheffen van een gehandicaptenparkeerplaats op kenteken op de Willem van Otterloostraat nabij Componistenpad 70</text:p>
      <text:section text:name="regeling_id1-3-2" text:style-name="regeling">
        <text:section text:name="aanhef_id1-3-2-1" text:style-name="aanhef">
          <text:section text:name="context_id1-3-2-1-1" text:style-name="context">
            <text:p text:style-name="context.al">Besluit nr. DIR/SO/ 1841438</text:p>
            <text:p text:style-name="context_bottom"/>
          </text:section>
          <text:p text:style-name="aanhef_wie">Burgemeester en wethouders, </text:p>
          <text:section text:name="considerans_id1-3-2-1-3" text:style-name="considerans">
            <text:p text:style-name="tussenkopcur">
            <text:span text:style-name="nadrukvet">Aanleiding</text:span>
          </text:p>
            <text:p text:style-name="considerans.al">Er is bij de gemeente Amersfoort een verzoek ingediend om een gehandicaptenparkeerplaats op kenteken op de Willem van Otterloostraat op te heffen. </text:p>
            <text:p text:style-name="considerans.al">
            <text:span text:style-name="nadrukvet">Bevoegdheid</text:span>
          </text:p>
            <text:p text:style-name="considerans.al">Op grond van artikel 18, eerste lid, onder d, van de Wegenverkeerswet 1994 is het college van burgemeester en wethouders van de gemeente Amersfoort bevoegd dit verkeersbesluit te nemen. </text:p>
            <text:p text:style-name="considerans.al">Op 10 april 2018 is deze bevoegdheid in het Bevoegdhedenbesluit Gemeente Amersfoort 2018 door het college van burgemeester en wethouders gemandateerd aan de afdelingsmanager Stad en Ontwikkeling.</text:p>
            <text:p text:style-name="considerans.al">
            <text:span text:style-name="nadrukvet">Motivering</text:span>
          </text:p>
            <text:p text:style-name="considerans.al">De gehandicaptenparkeerplaats op kenteken aan de Willem van Otterloostraat ter hoogte van het Componistenpad 70 is in het verleden gerealiseerd door het nemen van een verkeersbesluit.</text:p>
            <text:p text:style-name="considerans.al">De aanvrager maakt geen gebruik meer van deze gehandicaptenparkeerplaats op kenteken. </text:p>
            <text:p text:style-name="considerans.al">De weg waarop deze verkeersmaatregel wordt getroffen is in beheer bij de gemeente Amersfoort.</text:p>
            <text:p text:style-name="considerans.al">Gezien bovenstaande is het gewenst de gehandicaptenparkeerplaats op kenteken op te heffen. </text:p>
            <text:p text:style-name="considerans.al">
            <text:span text:style-name="nadrukvet">Overleg </text:span>
          </text:p>
            <text:p text:style-name="considerans.al">Er heeft overleg plaatsgevonden met de gemandateerde van de politie. Deze heeft geen bezwaar tegen het opheffen van de gehandicaptenparkeerplaats op kenteken op de Willem van Otterloostraat.</text:p>
            <text:p text:style-name="considerans.al">
            <text:span text:style-name="nadrukvet">Besluit</text:span>
          </text:p>
            <text:p text:style-name="considerans.al">Een gehandicaptenparkeerplaats op kenteken op te heffen die is gelegen aan de Willem van Otterloostraat ter hoogte van het Componistenpad 70 door het verwijderen van het verkeersbord E6 (RVV 1990 bijlage 1) en het verwijderen van het onderbord met kenteken.</text:p>
            <text:p text:style-name="considerans.al">Burgemeester en wethouders van Amersfoort,</text:p>
            <text:p text:style-name="considerans.al">Namens dezen,</text:p>
            <text:p text:style-name="considerans.al"/>
            <text:p text:style-name="considerans.al"/>
            <text:p text:style-name="considerans.al">J.W. Boelhouwers</text:p>
            <text:p text:style-name="considerans.al">Afdelingsmanager Stad en Ontwikkeling</text:p>
            <text:p text:style-name="considerans.al">Amersfoort, 21 november 2023</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www.amersfoort.nl/bezwaa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9660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60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9/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wijk Randenbroek/Schuilenburg: het opheffen van een gehandicaptenparkeerplaats op kenteken op de Willem van Otterloostraat nabij Componistenpad 7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 1841438</meta:user-defined>
    <meta:user-defined meta:name="DCTERMS.abstract">Verkeersbesluit gemeente Amersfoort wijk Randenbroek/Schuilenburg: het opheffen van een gehandicaptenparkeerplaats op kenteken op de Willem van Otterloostraat nabij Componistenpad 70</meta:user-defined>
    <meta:user-defined meta:name="OVERHEIDop.verkeersbordcode">E6</meta:user-defined>
    <dc:language>nl</dc:language>
    <meta:user-defined meta:name="OVERHEIDop.locatietype/OVERHEIDop.gebiedsmarkering">Adres</meta:user-defined>
    <meta:user-defined meta:name="DC.title">Verkeersbesluit gemeente Amersfoort wijk Randenbroek/Schuilenburg: het opheffen van een gehandicaptenparkeerplaats op kenteken op de Willem van Otterloostraat nabij Componistenpad 70</meta:user-defined>
    <meta:user-defined meta:name="DCTERMS.W3CDTF/DCTERMS.available">2023-11-21</meta:user-defined>
    <meta:user-defined meta:name="DCTERMS.W3CDTF/OVERHEIDop.jaargang">2023</meta:user-defined>
    <meta:user-defined meta:name="OVERHEIDop.publicationIssue">496605</meta:user-defined>
    <meta:user-defined meta:name="OVERHEIDop.GmbID/DC.identifier">gmb-2023-496605</meta:user-defined>
    <meta:user-defined meta:name="OVERHEIDop.versieInformatie"/>
  </office:meta>
</office:document-meta>
</file>