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houdersmandaat Wet open overhei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3 van de Algemene wet bestuursrecht en 168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de wethouders om een besluit te nemen op een verzoek om informatie in het kader van de Wet open overheid, voor zover het gaat om politiek gevoelige verzoeken die binnen de portefeuille van de betreffende wethouder vallen en niet portefeuille-overstijgend zijn.</text:p>
            <text:p text:style-name="al"/>
            <text:p text:style-name="al">Dit besluit treedt in werking op de dag na bekendmaking in het Gemeenteblad. </text:p>
          </text:section>
        </text:section>
        <text:section text:name="regeling-sluiting_id1-3-2-3" text:style-name="regeling-sluiting">
          <text:section text:name="ondertekening_id1-3-2-3-1">
            <text:p><text:span text:style-name="functie">Aldus vastgesteld in de vergadering van 14 nov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bevoegdheid om besluiten te nemen op verzoeken om informatie in het kader van de Wet open overheid (Woo-verzoeken) is in het Algemeen mandaatbesluit Amsterdam gemandateerd aan de directeuren (artikel 3, eerste lid, onderdeel r, jo. aanhef hoofdstuk 1 tot en met 5 van Bijlage 2, jo Hoofdstuk 1, onderdeel 4, Hoofdstuk 2, onderdeel 5, Hoofdstuk 3, onderdeel 3, Hoofdstuk 4, onderdeel 10 en Hoofdstuk 5, onderdeel 7 van Bijlage 4). Dat mandaat geldt volgens de instructies van het college niet voor politiek gevoelige Woo-verzoeken. Het is wenselijk dat deze politiek gevoelige Woo-verzoeken ook afgedaan kunnen worden door individuele wethouders. Zo kan sneller op deze verzoeken worden beslist.</text:p>
          <text:p text:style-name="al"/>
          <text:p text:style-name="al">Voor de stadsdelen is de bevoegdheid om te beslissen op Woo-verzoeken gemandateerd aan de dagelijks besturen in de Verordening op de stadsdelen en het stadsgebied Amsterdam 2022 (Bijlage 3, o. Algemene bevoegdheden, onderdeel A.10). In de verordening is al opgenomen dat het dagelijks bestuur het college betrekt bij het gebruikmaken van haar bevoegdheden als het gaat om politiek gevoelige onderwerpen (Bijlage 3, Algemene bepalingen en beperkingen, onderdeel 3). Ook voor de stadsdelen geldt voor Woo-verzoeken de instructie van het college dat het college zelf beslist bij politiek gevoelige verzoeken. Dit besluit regelt ook voor deze verzoeken dat de wethouders gemandateerd worden om te beslissen.</text:p>
          <text:p text:style-name="al"/>
          <text:p text:style-name="al">Dit besluit geldt niet voor beslissen op bezwaar. Als er bezwaar wordt ingediend tegen een besluit op een politiek gevoelig Woo-verzoek, beslist het college zelf op di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60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0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0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source">artikel 168 van de Gemeentewet]|[1.0:c:BWBR0005416&amp;artikel=168&amp;g=2023-04-01</meta:user-defined>
    <meta:user-defined meta:name="DCTERMS.alternative">Besluit wethoudersmandaat Wet open overheid</meta:user-defined>
    <dc:language>nl</dc:language>
    <meta:user-defined meta:name="OVERHEIDop.locatietype/OVERHEIDop.gebiedsmarkering">Gemeente</meta:user-defined>
    <meta:user-defined meta:name="DC.title">Besluit wethoudersmandaat Wet open overheid</meta:user-defined>
    <meta:user-defined meta:name="DCTERMS.W3CDTF/DCTERMS.available">2023-11-21</meta:user-defined>
    <meta:user-defined meta:name="DCTERMS.W3CDTF/OVERHEIDop.jaargang">2023</meta:user-defined>
    <meta:user-defined meta:name="OVERHEIDop.publicationIssue">496603</meta:user-defined>
    <meta:user-defined meta:name="OVERHEIDop.betreftRegeling">CVDR703968_1</meta:user-defined>
    <meta:user-defined meta:name="OVERHEIDop.GmbID/DC.identifier">gmb-2023-496603</meta:user-defined>
    <meta:user-defined meta:name="xs:date/OVERHEIDop.startdatum">2023-11-22</meta:user-defined>
    <meta:user-defined meta:name="OVERHEIDop.versieInformatie"/>
  </office:meta>
</office:document-meta>
</file>