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Kerstviering op 23 december 2023 aan Roskam 7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en</text:span>
          </text:p>
            <text:p text:style-name="last-al">Ontheffing artikel 35 Alcoholwet / Roskam 7, 6077 NK te Sint Odiliënberg /Roerdalen / verzonden 9 november 2023 / het zonder vergunning verstrekken van zwak-alcoholhoudende drank tijdens de Kerstviering op 23 december 2023 op de Natuurbegraafplaats Bergerbos in Sint Odilië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9659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5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3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Kerstviering op 23 december 2023 aan Roskam 7 te Sint Odiliënber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595</meta:user-defined>
    <meta:user-defined meta:name="OVERHEIDop.GmbID/DC.identifier">gmb-2023-496595</meta:user-defined>
    <meta:user-defined meta:name="OVERHEIDop.versieInformatie"/>
  </office:meta>
</office:document-meta>
</file>