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22 in Bergen (NH), het tijdelijk (5 jaar) permanent bewonen van een recreatiewoning (in een hotel), verzenddatum 13 november 2023 (Z23 143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9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reelaan 22 in Bergen (NH), het tijdelijk (5 jaar) permanent bewonen van een recreatiewoning (in een hotel), verzenddatum 13 november 2023 (Z23 143657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91</meta:user-defined>
    <meta:user-defined meta:name="OVERHEIDop.GmbID/DC.identifier">gmb-2023-496591</meta:user-defined>
    <meta:user-defined meta:name="OVERHEIDop.versieInformatie"/>
  </office:meta>
</office:document-meta>
</file>