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Ostadestraat 49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Van Ostadestraat 496, 27 feb 2023, Locatie: Van Ostadestraat 496-H</text:p>
            <text:p text:style-name="common-al">Looptijd :27-02-2023 t/m 27-02-2023</text:p>
            <text:p text:style-name="common-al">Verzonden naar aanvrager op: 01-02-2023</text:p>
            <text:p text:style-name="common-al">Kenmerk gemeente: Z/23/2122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29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5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2962</meta:user-defined>
    <meta:user-defined meta:name="DCTERMS.abstract">TVM, Van Ostadestraat 496, 27 feb 2023, Van Ostadestraat 496-H</meta:user-defined>
    <dc:language>nl</dc:language>
    <meta:user-defined meta:name="OVERHEIDop.locatietype/OVERHEIDop.gebiedsmarkering">Punt</meta:user-defined>
    <meta:user-defined meta:name="DC.title">Besluit apv vergunning Verleend Van Ostadestraat 496-H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659</meta:user-defined>
    <meta:user-defined meta:name="OVERHEIDop.GmbID/DC.identifier">gmb-2023-49659</meta:user-defined>
    <meta:user-defined meta:name="OVERHEIDop.versieInformatie"/>
  </office:meta>
</office:document-meta>
</file>