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rompstraat 14 in Egmond aan Zee, het jaarrond gebruiken van de bestaande recreatiewoning, datum ontvangst 10 november 2023  (Z23 15097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658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8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8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Trompstraat 14 in Egmond aan Zee, het jaarrond gebruiken van de bestaande recreatiewoning, datum ontvangst 10 november 2023  (Z23 150978)</meta:user-defined>
    <meta:user-defined meta:name="DCTERMS.W3CDTF/DCTERMS.available">2023-11-24</meta:user-defined>
    <meta:user-defined meta:name="DCTERMS.W3CDTF/OVERHEIDop.jaargang">2023</meta:user-defined>
    <meta:user-defined meta:name="OVERHEIDop.publicationIssue">496589</meta:user-defined>
    <meta:user-defined meta:name="OVERHEIDop.GmbID/DC.identifier">gmb-2023-496589</meta:user-defined>
    <meta:user-defined meta:name="OVERHEIDop.versieInformatie"/>
  </office:meta>
</office:document-meta>
</file>