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tburghweg 1 in Bergen (NH), het kappen van 63  bomen met herplant per saldo na de woningbouwontwikkeling, datum ontvangst 14 november 2023  (Z23 1513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58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8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8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Oudtburghweg 1 in Bergen (NH), het kappen van 63  bomen met herplant per saldo na de woningbouwontwikkeling, datum ontvangst 14 november 2023  (Z23 151301)</meta:user-defined>
    <meta:user-defined meta:name="DCTERMS.W3CDTF/DCTERMS.available">2023-11-24</meta:user-defined>
    <meta:user-defined meta:name="DCTERMS.W3CDTF/OVERHEIDop.jaargang">2023</meta:user-defined>
    <meta:user-defined meta:name="OVERHEIDop.publicationIssue">496588</meta:user-defined>
    <meta:user-defined meta:name="OVERHEIDop.GmbID/DC.identifier">gmb-2023-496588</meta:user-defined>
    <meta:user-defined meta:name="OVERHEIDop.versieInformatie"/>
  </office:meta>
</office:document-meta>
</file>