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inrit aan Kennemerstraatweg 2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K2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263 Alkmaar</text:span>: het realiseren van een nieuwe inrit Datum ontvangst: 16 november 2023.</text:p>
            <text:p text:style-name="common-al">Zaaknummer: 000058464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84647</meta:user-defined>
    <dc:language>nl</dc:language>
    <meta:user-defined meta:name="OVERHEIDop.locatietype/OVERHEIDop.gebiedsmarkering">Adres</meta:user-defined>
    <meta:user-defined meta:name="DC.title">Aanvraag vergunning voor het realiseren van een nieuwe inrit aan Kennemerstraatweg 263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87</meta:user-defined>
    <meta:user-defined meta:name="OVERHEIDop.GmbID/DC.identifier">gmb-2023-496587</meta:user-defined>
    <meta:user-defined meta:name="OVERHEIDop.versieInformatie"/>
  </office:meta>
</office:document-meta>
</file>