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eerder verleende vergunning voor een dakopbouw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5TD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80 Alkmaar</text:span>: het wijzigen van een reeds eerder verleende vergunning voor een dakopbouw  Datum ontvangst: 16 november 2023.</text:p>
            <text:p text:style-name="common-al">Zaaknummer: 000058446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4469</meta:user-defined>
    <dc:language>nl</dc:language>
    <meta:user-defined meta:name="OVERHEIDop.locatietype/OVERHEIDop.gebiedsmarkering">Adres</meta:user-defined>
    <meta:user-defined meta:name="DC.title">Aanvraag vergunning voor het wijzigen van een reeds eerder verleende vergunning voor een dakopbouw aan Stationstraat 80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85</meta:user-defined>
    <meta:user-defined meta:name="OVERHEIDop.GmbID/DC.identifier">gmb-2023-496585</meta:user-defined>
    <meta:user-defined meta:name="OVERHEIDop.versieInformatie"/>
  </office:meta>
</office:document-meta>
</file>