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Wiertdijkje 14 in Bergen (NH), het realiseren van een uitrit, verzenddatum 13 november 2023 (Z23 15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esluit intrekken omgevingsvergunning (regulier), Wiertdijkje 14 in Bergen (NH), het realiseren van een uitrit, verzenddatum 13 november 2023 (Z23 151112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84</meta:user-defined>
    <meta:user-defined meta:name="OVERHEIDop.GmbID/DC.identifier">gmb-2023-496584</meta:user-defined>
    <meta:user-defined meta:name="OVERHEIDop.versieInformatie"/>
  </office:meta>
</office:document-meta>
</file>