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Haarlemmermeer 2024</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6 september 2023 nummer 8302591;</text:p>
            <text:p text:style-name="al"/>
            <text:p text:style-name="al">gelet op artikel 224 van de Gemeentewet;</text:p>
            <text:p text:style-name="al"/>
            <text:p text:style-name="al">besluit </text:p>
            <text:p text:style-name="al"/>
            <text:p text:style-name="al">vast te stellen de volgende verordening:</text:p>
            <text:p text:style-name="al"/>
            <text:p text:style-name="al">Verordening op de heffing en de invordering van toeristenbelasting gemeente Haarlemmermeer 2024 ("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binnen de gemeente Haarlemmermeer tegen een vergoeding in welke vorm dan ook door personen die niet als ingezetene met een adres in de gemeente Haarlemmermeer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4 van de Wet toetreding zorgaanbieders;</text:p>
              </text:list-item>
              <text:list-item text:style-override="id1-3-2-2-3-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onder verantwoordelijkheid van het Centraal Orgaan opvang Asielzoekers.</text:p>
              </text:list-item>
              <text:list-item text:style-override="id1-3-2-2-3-3-3">
                <text:number>c.</text:number>
                <text:p text:style-name="al">voor de opvang in hotels van kwetsbare groepen hulpbehoevenden (vluchtelingen en dak- en thuislozen) die vallen onder de verantwoordelijkheid van de gemeente of van overheidswege erkende inrichting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voor het verblijf die in rekening wordt gebracht, de toeristenbelasting daaronder niet begrepen.</text:p>
              </text:list-item>
              <text:list-item text:style-override="id1-3-2-2-4-3">
                <text:number>2.</text:number>
                <text:p text:style-name="al">Als vergoeding wordt aangemerkt het bedrag dat als verschuldigd wegens logies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6,29 procent van de heffingsmaatstaf.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 </text:p>
            <text:p text:style-name="al">Belastingaanslagen van minder dan € 25,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Een belastingaanslag is invorderbaar twee maanden na de dagtekening van het aanslagbiljet.</text:p>
              </text:list-item>
              <text:list-item text:style-override="id1-3-2-2-9-3">
                <text:number>2.</text:number>
                <text:p text:style-name="al">In afwijking van het eerste lid en in afwijking van artikel 9, eerste lid, van de Invorderingswet 1990 is een voorlopige aanslag di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gelegenheid tot verblijf verschaft, zulks schriftelijk te melden aan de aangewezen inspecteur, bedoeld in artikel 232, vierde lid, sub a, van de Gemeentewet.</text:p>
          </text:section>
          <text:section text:name="artikel_id1-3-2-2-11" text:style-name="artikel">
            <text:p text:style-name="artikel_kop_titel"><text:span text:style-name="artikel_kop_label">Artikel</text:span> <text:span text:style-name="artikel_kop_nr">11</text:span> Overgangsrecht </text:p>
            <text:p text:style-name="al">De "Verordening toeristenbelasting 2023", vastgesteld bij raadsbesluit van 10 november 2022, nummer 2022.0001937, wordt ingetrokken met ingang van 1 januari 2023,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Vastgesteld in de openbare raadsvergadering van 9 november 2023.</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658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8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8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gemeente Haarlemmermeer 2024</meta:user-defined>
    <meta:user-defined meta:name="DCTERMS.W3CDTF/DCTERMS.available">2023-12-08</meta:user-defined>
    <meta:user-defined meta:name="DCTERMS.W3CDTF/OVERHEIDop.jaargang">2023</meta:user-defined>
    <meta:user-defined meta:name="OVERHEIDop.publicationIssue">496583</meta:user-defined>
    <meta:user-defined meta:name="OVERHEIDop.betreftRegeling">CVDR703967_1</meta:user-defined>
    <meta:user-defined meta:name="xs:date/OVERHEIDop.startdatum">2023-12-09</meta:user-defined>
    <meta:user-defined meta:name="OVERHEIDop.GmbID/DC.identifier">gmb-2023-496583</meta:user-defined>
    <meta:user-defined meta:name="OVERHEIDop.versieInformatie"/>
  </office:meta>
</office:document-meta>
</file>